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ize="36pt" style:font-size-asian="36pt"/>
    </style:style>
    <style:style style:name="P2" style:parent-style-name="Textbody" style:family="paragraph">
      <style:paragraph-properties fo:text-align="center"/>
      <style:text-properties fo:font-weight="bold" style:font-weight-asian="bold" fo:font-size="36pt" style:font-size-asian="36pt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  <style:text-properties fo:font-size="36pt" style:font-size-asian="36pt"/>
    </style:style>
    <style:style style:name="P5" style:parent-style-name="Textbody" style:family="paragraph">
      <style:paragraph-properties fo:text-align="center"/>
      <style:text-properties fo:font-size="36pt" style:font-size-asian="36pt"/>
    </style:style>
    <style:style style:name="P6" style:parent-style-name="Textbody" style:family="paragraph">
      <style:paragraph-properties fo:text-align="center"/>
      <style:text-properties fo:font-size="36pt" style:font-size-asian="36pt" style:text-underline-type="single" style:text-underline-style="solid" style:text-underline-width="auto" style:text-underline-mode="continuous"/>
    </style:style>
    <style:style style:name="P7" style:parent-style-name="Textbody" style:family="paragraph">
      <style:paragraph-properties fo:text-align="center"/>
    </style:style>
    <style:style style:name="P8" style:parent-style-name="Textbody" style:family="paragraph">
      <style:paragraph-properties fo:text-align="center"/>
      <style:text-properties fo:font-size="36pt" style:font-size-asian="36pt"/>
    </style:style>
    <style:style style:name="P9" style:parent-style-name="Textbody" style:family="paragraph">
      <style:paragraph-properties fo:text-align="center"/>
      <style:text-properties fo:font-size="36pt" style:font-size-asian="36pt"/>
    </style:style>
    <style:style style:name="P10" style:parent-style-name="Textbody" style:family="paragraph">
      <style:paragraph-properties fo:text-align="center"/>
      <style:text-properties fo:font-size="36pt" style:font-size-asian="36pt"/>
    </style:style>
    <style:style style:name="P11" style:parent-style-name="Textbody" style:family="paragraph">
      <style:paragraph-properties fo:text-align="center"/>
      <style:text-properties fo:font-size="36pt" style:font-size-asian="36pt"/>
    </style:style>
    <style:style style:name="P12" style:parent-style-name="Textbody" style:family="paragraph">
      <style:paragraph-properties fo:text-align="center"/>
      <style:text-properties fo:font-size="36pt" style:font-size-asian="36pt"/>
    </style:style>
    <style:style style:name="P13" style:parent-style-name="Textbody" style:family="paragraph">
      <style:paragraph-properties fo:text-align="center"/>
      <style:text-properties fo:font-size="36pt" style:font-size-asian="36pt"/>
    </style:style>
    <style:style style:name="P14" style:parent-style-name="Textbody" style:family="paragraph">
      <style:paragraph-properties fo:text-align="center"/>
    </style:style>
    <style:style style:name="P15" style:parent-style-name="Textbody" style:family="paragraph">
      <style:paragraph-properties fo:text-align="center"/>
    </style:style>
  </office:automatic-styles>
  <office:body>
    <office:text text:use-soft-page-breaks="true">
      <text:p text:style-name="P1">Oznámení o nepřítomnosti</text:p>
      <text:p text:style-name="P2">v ordinaci v Damníkově</text:p>
      <text:p text:style-name="P3"> </text:p>
      <text:p text:style-name="P4">Ordinace praktického lékaře</text:p>
      <text:p text:style-name="P5">v Damníkově bude uzavřena </text:p>
      <text:p text:style-name="P6">od 4.7. do 9.9.2022</text:p>
      <text:p text:style-name="P7"> </text:p>
      <text:p text:style-name="P8">Zástup v ordinaci MUDr. Zbyňka Černého</text:p>
      <text:p text:style-name="P9">v Lanškrouně (budova plicní ambulance, 1. patro,</text:p>
      <text:p text:style-name="P10">tel. 468 003<text:s/>235).</text:p>
      <text:p text:style-name="P11">V obvyklých ordinačních hodinách (bez objednání</text:p>
      <text:p text:style-name="P12">Po, Út 8-12 hod, Čt, Pá 8-10,</text:p>
      <text:p text:style-name="P13">St 13-16 hod.)</text:p>
      <text:p text:style-name="P14"/>
      <text:p text:style-name="P15"> </text:p>
      <text:soft-page-break/>
      <text:p text:style-name="Textbody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Kolomá</meta:initial-creator>
    <dc:creator>trpik@sendme.cz</dc:creator>
    <meta:creation-date>2022-06-21T06:07:00Z</meta:creation-date>
    <dc:date>2022-06-21T06:07:00Z</dc:date>
    <meta:print-date>2022-06-20T09:16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48" meta:character-count="332" meta:row-count="2" meta:non-whitespace-character-count="285"/>
  </office:meta>
</office:document-meta>
</file>